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Preformatted_20_Text">
      <style:paragraph-properties fo:margin-left="2.037cm" fo:margin-right="0cm" fo:margin-top="0cm" fo:margin-bottom="0.101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8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423 DB)</text:span>, cuyo texto a continuación se transcribe:</text:p>
      <text:p text:style-name="P2"/>
      <text:p text:style-name="P8"><text:span text:style-name="T4">“</text:span><text:span text:style-name="T4">La Cámara de Diputados de la Provincia de Santa Fe vería con </text:span><text:span text:style-name="T6">agrado que el Poder Ejecutivo Provincial a través del organismo que corresponda informe lo siguiente: </text:span></text:p>
      <text:p text:style-name="P11">1. Si los ingresantes del Instituto de Seguridad Pública (lSe.P) de la ciudad de Rosario, suscriben algún tipo de contratos con el profesor Dr. Santamaría Cabanillas y/o con la Mutual “Asociación Familia Policial”. </text:p>
      <text:p text:style-name="P11">2. Si alguna vez el Director del ISeP, tuvo algún conocimiento extraoficial de la situación antes mencionada.</text:p>
      <text:p text:style-name="P11">3. A quién pertenece los Códigos de descuentos que figuran en los recibos de haberes de Personal Policial, números 621-1 y 653 – 1.</text:p>
      <text:p text:style-name="P11">4. Normalmente por cuánto tiempo figuran los códigos de descuento antes mencionados en el personal policial.</text:p>
      <text:p text:style-name="P11">5. Si se otorgó asesoramiento jurídico a las supuestas víctimas.</text:p>
      <text:p text:style-name="P11">6. Cómo se desarrollan habitualmente los exámenes de los cadetes, en la materia Derecho Penal.</text:p>
      <text:p text:style-name="P9"><text:span text:style-name="T6">7. Si los cadetes que sufren descuentos, usualmente aprueban exámenes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2:06:35</dc:date>
    <meta:print-date>2013-12-03T12:05:45</meta:print-date>
    <meta:editing-cycles>9</meta:editing-cycles>
    <meta:editing-duration>PT24M32S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222" meta:character-count="1381" meta:non-whitespace-character-count="1166"/>
    <meta:user-defined meta:name="Información 1"/>
    <meta:user-defined meta:name="Información 2"/>
    <meta:user-defined meta:name="Información 3"/>
    <meta:user-defined meta:name="Información 4"/>
  </office:meta>
</office:document-meta>
</file>